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Wethouder A.G. Dekkerlaan 6 8121G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Wethouder A.G. Dekkerlaan 6 8121GA Olst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487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7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7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78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770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Wethouder A.G. Dekkerlaan 6 8121GA Ol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80</meta:user-defined>
    <meta:user-defined meta:name="OVERHEIDop.GmbID/DC.identifier">gmb-2025-527880</meta:user-defined>
    <meta:user-defined meta:name="OVERHEIDop.versieInformatie"/>
  </office:meta>
</office:document-meta>
</file>