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't Slag 1a, 6931E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voor een ontheffing art. 35 Alcoholwet voor 1-3-2025 met zaaknummer Z2025-00000208 op locatie 't Slag 1a, 6931EG Westervoort. De ontheff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9 maart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27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08</meta:user-defined>
    <meta:user-defined meta:name="DCTERMS.abstract">Betreft: besluit op locatie 't Slag 1a, 6931EG Westervoort</meta:user-defined>
    <dc:language>nl</dc:language>
    <meta:user-defined meta:name="OVERHEIDop.locatietype/OVERHEIDop.gebiedsmarkering">Punt</meta:user-defined>
    <meta:user-defined meta:name="DC.title">Kennisgeving besluit op de besluit ontheffing Alcoholwet, 't Slag 1a, 6931EG Westerv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88</meta:user-defined>
    <meta:user-defined meta:name="OVERHEIDop.GmbID/DC.identifier">gmb-2025-52788</meta:user-defined>
    <meta:user-defined meta:name="OVERHEIDop.versieInformatie"/>
  </office:meta>
</office:document-meta>
</file>