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uinderweg 48 1, 8315PX Luttel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Omgevingswet hebben besloten de beslistermijn te verlengen.</text:p>
            <text:p text:style-name="common-al">Voor: afwijken regels in het omgevingsplan</text:p>
            <text:p text:style-name="common-al">Locatie: Kuinderweg 48 1, 8315PX Luttelgees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common-al">Op basis van artikel 6.3 van de Algemene wet bestuursrecht zijn deze besluiten niet vatbaar voor bezwaar of beroep tenzij deze beslissing een belanghebbende, los van het voor te bereiden besluit, rechtstreeks in zijn belang tref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787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7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7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05</meta:user-defined>
    <meta:user-defined meta:name="DCTERMS.abstract">Kuinderweg 48 1, 8315PX Luttelgeest: Omgevingsvergunning 6 november 2025 afwijken regels in het omgevingsplan</meta:user-defined>
    <dc:language>nl</dc:language>
    <meta:user-defined meta:name="OVERHEIDop.locatietype/OVERHEIDop.gebiedsmarkering">Vlak</meta:user-defined>
    <meta:user-defined meta:name="DC.title">Kennisgeving verlenging beslistermijn Omgevingsvergunning Kuinderweg 48 1, 8315PX Luttelgeest</meta:user-defined>
    <meta:user-defined meta:name="DCTERMS.W3CDTF/DCTERMS.available">2025-12-04</meta:user-defined>
    <meta:user-defined meta:name="DCTERMS.W3CDTF/OVERHEIDop.jaargang">2025</meta:user-defined>
    <meta:user-defined meta:name="OVERHEIDop.publicationIssue">527876</meta:user-defined>
    <meta:user-defined meta:name="OVERHEIDop.GmbID/DC.identifier">gmb-2025-527876</meta:user-defined>
    <meta:user-defined meta:name="OVERHEIDop.versieInformatie"/>
  </office:meta>
</office:document-meta>
</file>