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een hindernisbaan en een boogschietstellage - Buursteeg 2, 3927 E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29</text:p>
            <text:p text:style-name="common-al">Omschrijving: Het plaatsen van een hindernisbaan en een boogschietstellage </text:p>
            <text:p text:style-name="common-al">Locatie: Buursteeg 2, 3927 EJ Renswoude</text:p>
            <text:p text:style-name="common-al">Bouwactiviteit (omgevingsplan)</text:p>
            <text:p text:style-name="common-al">Rijksmonumentenactiviteit met betrekking tot een gebouwd of aangelegd monument </text:p>
            <text:p text:style-name="common-al">Verzenddatum: 1-1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278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een hindernisbaan en een boogschietstellage - Buursteeg 2, 3927 EJ Renswou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74</meta:user-defined>
    <meta:user-defined meta:name="OVERHEIDop.GmbID/DC.identifier">gmb-2025-527874</meta:user-defined>
    <meta:user-defined meta:name="OVERHEIDop.versieInformatie"/>
  </office:meta>
</office:document-meta>
</file>