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/vervangen kozijnen in voor- en zijgevel, Drie Octoberstraat 63 2313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771</text:p>
            <text:p text:style-name="common-al">
            <text:span text:style-name="nadrukvet">Ingekomen:</text:span> 02-12-2025</text:p>
            <text:p text:style-name="common-al">
            <text:span text:style-name="nadrukvet">Locatie:</text:span> Drie Octoberstraat 63 2313Z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771" xlink:type="simple">publicatiesomgevingsvergunningen@leiden.nl</text:a> de volgende gegevens:</text:p>
            <text:p text:style-name="common-al">-het kenmerk van de aanvraag: Z/25/39217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8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771</meta:user-defined>
    <meta:user-defined meta:name="DCTERMS.abstract">aanpassen/vervangen kozijnen in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/vervangen kozijnen in voor- en zijgevel, Drie Octoberstraat 63 2313ZN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51_Samenvatting 000|exb-2025-44453</meta:user-defined>
    <meta:user-defined meta:name="OVERHEIDop.publicationIssue">527873</meta:user-defined>
    <meta:user-defined meta:name="OVERHEIDop.GmbID/DC.identifier">gmb-2025-527873</meta:user-defined>
    <meta:user-defined meta:name="OVERHEIDop.versieInformatie"/>
  </office:meta>
</office:document-meta>
</file>