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bedrijfsunits van het Layers concept, Rotterdamseweg 384 2629HG Delft, Rotterdamseweg 386 2629H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384 2629HG Delft, Rotterdamseweg 386 2629HG Delft |nieuwbouw van bedrijfsunits van het Layers concept , 02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78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8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84</meta:user-defined>
    <meta:user-defined meta:name="DCTERMS.abstract">2025-0180 Nieuwbouw Layers Rotterdamseweg 384, 386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nieuwbouw van bedrijfsunits van het Layers concept, Rotterdamseweg 384 2629HG Delft, Rotterdamseweg 386 2629HG Delf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872</meta:user-defined>
    <meta:user-defined meta:name="OVERHEIDop.GmbID/DC.identifier">gmb-2025-527872</meta:user-defined>
    <meta:user-defined meta:name="OVERHEIDop.versieInformatie"/>
  </office:meta>
</office:document-meta>
</file>