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openbare ruimte rondom het fietspad nabij Ouderkerkerdijk 150 en 175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50 bomen</text:p>
            <text:p text:style-name="common-al">Besluit: verleend</text:p>
            <text:p text:style-name="common-al">Besluit verzonden op: 02-12-2025</text:p>
            <text:p text:style-name="common-al">Zaakadres: openbare ruimte rondom het fietspad nabij Ouderkerkerdijk 150 en 175 Amsterdam</text:p>
            <text:p text:style-name="common-al">Zaaknummer: Z2025-044163</text:p>
            <text:p text:style-name="common-al">DSO-nummer: 2025101800183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VTH.Procesuitvoering.sdo@amsterdam.nl?Subject=Dossiernummer Z2025-044163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7871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87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87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4163</meta:user-defined>
    <meta:user-defined meta:name="DCTERMS.abstract">kappen van 50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llen van een houtopstand (kap) verleend openbare ruimte rondom het fietspad nabij Ouderkerkerdijk 150 en 175 Amsterdam</meta:user-defined>
    <meta:user-defined meta:name="OVERHEIDop.datumEindeReactietermijn">2026-01-14</meta:user-defined>
    <meta:user-defined meta:name="OVERHEIDop.terinzageleggingBG">https://mijnpublicaties.nl/Publicatie/53c02144-b5ec-402b-3f56-08de2b58ddf8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871</meta:user-defined>
    <meta:user-defined meta:name="OVERHEIDop.GmbID/DC.identifier">gmb-2025-527871</meta:user-defined>
    <meta:user-defined meta:name="OVERHEIDop.versieInformatie"/>
  </office:meta>
</office:document-meta>
</file>