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uten Industriepark 21 1381M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tijdelijk wijzigen van de gebruiksfunctie van kantoor voor het huisvesten van Oekraïense vluchtelingen</text:p>
            <text:p text:style-name="common-al">Besluit: verleend</text:p>
            <text:p text:style-name="common-al">Besluit verzonden op: 05-02-2025</text:p>
            <text:p text:style-name="common-al">Zaakadres: van Houten Industriepark 21 1381MZ Weesp</text:p>
            <text:p text:style-name="common-al">Zaaknummer: Z2023-WP00100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3-WP00100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P001003</meta:user-defined>
    <meta:user-defined meta:name="DCTERMS.abstract"> het tijdelijk wijzigen van de gebruiksfunctie van kantoor voor het huisvesten van Oekraïense vluchtelingen</meta:user-defined>
    <dc:language>nl</dc:language>
    <meta:user-defined meta:name="OVERHEIDop.locatietype/OVERHEIDop.gebiedsmarkering">Punt</meta:user-defined>
    <meta:user-defined meta:name="DC.title">Besluit omgevingsvergunning reguliere procedure verleend van Houten Industriepark 21 1381MZ Weesp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87</meta:user-defined>
    <meta:user-defined meta:name="OVERHEIDop.GmbID/DC.identifier">gmb-2025-52787</meta:user-defined>
    <meta:user-defined meta:name="OVERHEIDop.versieInformatie"/>
  </office:meta>
</office:document-meta>
</file>