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ldestraat 2-A1 t/m 2-A24, 2-B1 t/m 2-B22, 4-1 t/m 412, 8-A1 t/m 8-A15 en 8-B1 t/m 8-B8, 8302 VB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Omgevingswet hebben besloten de beslistermijn te verlengen.</text:p>
            <text:p text:style-name="common-al">Voor: het bouwen van 81 appartementen</text:p>
            <text:p text:style-name="common-al">Locatie: Meldestraat 2-A1 t/m 2-A24, 2-B1 t/m 2-B22, 4-1 t/m 412, 8-A1 t/m 8-A15 en 8-B1 t/m 8-B8, 8302 VB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common-al">Op basis van artikel 6.3 van de Algemene wet bestuursrecht zijn deze besluiten niet vatbaar voor bezwaar of beroep tenzij deze beslissing een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8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5</meta:user-defined>
    <meta:user-defined meta:name="DCTERMS.abstract">Meldestraat 2-A1 t/m 2-A24, 2-B1 t/m 2-B22, 4-1 t/m 412, 8-A1 t/m 8-A15 en 8-B1 t/m 8-B8, 8302 VB te Emmeloord: Omgevingsvergunning 6 november 2025 het bouwen van 81 appartementen</meta:user-defined>
    <dc:language>nl</dc:language>
    <meta:user-defined meta:name="OVERHEIDop.locatietype/OVERHEIDop.gebiedsmarkering">Vlak</meta:user-defined>
    <meta:user-defined meta:name="DC.title">Kennisgeving verlenging beslistermijn Omgevingsvergunning Meldestraat 2-A1 t/m 2-A24, 2-B1 t/m 2-B22, 4-1 t/m 412, 8-A1 t/m 8-A15 en 8-B1 t/m 8-B8, 8302 VB te Emmeloord</meta:user-defined>
    <meta:user-defined meta:name="DCTERMS.W3CDTF/DCTERMS.available">2025-12-04</meta:user-defined>
    <meta:user-defined meta:name="DCTERMS.W3CDTF/OVERHEIDop.jaargang">2025</meta:user-defined>
    <meta:user-defined meta:name="OVERHEIDop.publicationIssue">527869</meta:user-defined>
    <meta:user-defined meta:name="OVERHEIDop.GmbID/DC.identifier">gmb-2025-527869</meta:user-defined>
    <meta:user-defined meta:name="OVERHEIDop.versieInformatie"/>
  </office:meta>
</office:document-meta>
</file>