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singel (nabij nr. 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voor een vergunning parkeren (grote voertuigen)  2026  voor Wezenberg met zaaknummer Z2025-00001464 op locatie Oostsingel (nabij nr. 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78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64</meta:user-defined>
    <meta:user-defined meta:name="DCTERMS.abstract">Betreft: Beschikking op aanvraag op locatie Oostsingel (nabij nr. 15) te Duiven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singel (nabij nr. 15) te Dui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68</meta:user-defined>
    <meta:user-defined meta:name="OVERHEIDop.GmbID/DC.identifier">gmb-2025-527868</meta:user-defined>
    <meta:user-defined meta:name="OVERHEIDop.versieInformatie"/>
  </office:meta>
</office:document-meta>
</file>