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errichten milieubelastende activiteit - Ookmeerweg S-2429, Amsterdam - Tijdelijke oplossing t.b.v. onderhoudswerkzaamheden mobiel gasontvangststati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een tijdelijke oplossing ten behoeve van onderhoudswerkzaamheden aan het mobiel gasontvangststation</text:p>
            <text:p text:style-name="common-al">Aanvrager: Gasunie Transport Services B.V.</text:p>
            <text:p text:style-name="common-al">Zaaknummer: OD2025-0009943</text:p>
            <text:p text:style-name="common-al">DSO nummer: 2025072101170</text:p>
            <text:p text:style-name="common-al">Ontvangstdatum melding: 21-07-2025</text:p>
            <text:p text:style-name="common-al">Namens: Gemeente Amsterdam</text:p>
            <text:p text:style-name="common-al">Wilt u de gepubliceerde documenten behorende bij deze bekendmaking in zien, klik dan <text:a xlink:href="https://edataloket.odnzkg.nl/?q=%7B%22search%22%3A%22OD2025-0009943%22%7D" xlink:type="simple">hier.</text:a></text:p>
            <text:p text:style-name="common-al">Tegen deze melding kan geen bezwaar worden gemaakt.</text:p>
            <text:p text:style-name="last-al">Heeft u een vraag over deze zaak dan kunt u gebruik maken van dit <text:a xlink:href="https://odnzkg.nl/loket/contactformulier/" xlink:type="simple">webformulier.</text:a>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7867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867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867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09943</meta:user-defined>
    <meta:user-defined meta:name="DCTERMS.abstract">0495833.100 Gasunie Ookmeerweg S-2429 - noodleid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verrichten milieubelastende activiteit - Ookmeerweg S-2429, Amsterdam - Tijdelijke oplossing t.b.v. onderhoudswerkzaamheden mobiel gasontvangststation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7867</meta:user-defined>
    <meta:user-defined meta:name="OVERHEIDop.GmbID/DC.identifier">gmb-2025-527867</meta:user-defined>
    <meta:user-defined meta:name="OVERHEIDop.versieInformatie"/>
  </office:meta>
</office:document-meta>
</file>