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 P E N B A R E K E N N I S G E V I N G HET NEMEN VAN EEN VERKEERSBESLUIT inzake het intrekken van het verkeersbesluit van een individuele gehandicaptenparkeerplaats op de locatie: St. Jacobstraat 8, 4524 AL Sluis.</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het verkeersbesluit uit 28 maart 2018 voor het instellen van een individuele gehandicaptenparkeerplaats bij voornoemd adres gaan intrekken. De person die in het bezit van de individuele gehandicaptenparkeerplaats was is overleden. Nu de rechthebbende is overleden, achten wij het niet langer noodzakelijk om de individuele gehandicaptenparkeerplaats in stand te laten.</text:p>
            <text:p text:style-name="common-al">De belangen van het in standhouden van de weg en de bruikbaarheid daarvan alswel het waarborgen van de vrijheid van het verkeer liggen ten grondslag aan dit verkeersbesluit. Het krachtens artikel 24 B.A.B.W. vereiste advies van de politie is positief inzake dit besluit.</text:p>
            <text:p text:style-name="common-al">Rekening houdende met het vorenstaande trekken wij genoemd verkeersbesluit in. Als gevolg hiervan worden de verkeersborden E-6 en onderbord met het kenteken van de overleden rechthebbende en de markering van het weeggedeelte zoals vermeld in Bijlage I van het Reglement Verkeersregels en Verkeerstekens 1990 verwijderd. </text:p>
            <text:p text:style-name="common-al">Deze bekendmaking ligt met ingang van 10-12-2025 zes weken ter inzage tijdens de openingsuren van het Klanten Contact Centrum (KCC), Nieuwstraat 22 te Oostburg. Tijdens de periode van ter inzage legging kan schriftelijk beroep worden ingesteld. Dit moet worden gericht aan de Rechtbank Zeeland-West-Brabant, sector Bestuursrecht, Postbus 90006, 4800 PA Breda.</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10-12-2025</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786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6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6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verkeersbesluit inzake het intrekken van het verkeersbesluit van een individuele gehandicaptenparkeerplaats - St. Jacobstraat 8, 4524 AL 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nota 2-12-2025</meta:user-defined>
    <meta:user-defined meta:name="OVERHEIDop.verkeersbordcode">E6</meta:user-defined>
    <dc:language>nl</dc:language>
    <meta:user-defined meta:name="OVERHEIDop.locatietype/OVERHEIDop.gebiedsmarkering">Punt</meta:user-defined>
    <meta:user-defined meta:name="DC.title">O P E N B A R E K E N N I S G E V I N G HET NEMEN VAN EEN VERKEERSBESLUIT inzake het intrekken van het verkeersbesluit van een individuele gehandicaptenparkeerplaats op de locatie: St. Jacobstraat 8, 4524 AL Sluis.</meta:user-defined>
    <meta:user-defined meta:name="DCTERMS.W3CDTF/DCTERMS.available">2025-12-10</meta:user-defined>
    <meta:user-defined meta:name="DCTERMS.W3CDTF/OVERHEIDop.jaargang">2025</meta:user-defined>
    <meta:user-defined meta:name="OVERHEIDop.publicationIssue">527865</meta:user-defined>
    <meta:user-defined meta:name="OVERHEIDop.GmbID/DC.identifier">gmb-2025-527865</meta:user-defined>
    <meta:user-defined meta:name="OVERHEIDop.versieInformatie"/>
  </office:meta>
</office:document-meta>
</file>