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67 7681BK Vroomshoop, kappen van 4 eikenbomen, ontvangen op 02-12-2025, zaaknummer TR-Z2025-001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Tonnendijk 67 7681BK Vroomshoop</text:p>
            <text:p text:style-name="common-al">
            <text:span text:style-name="nadrukvet">Project:</text:span> kappen van 4 eikenbomen</text:p>
            <text:p text:style-name="common-al">
            <text:span text:style-name="nadrukvet">Ingekomen:</text:span> 02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786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937</meta:user-defined>
    <meta:user-defined meta:name="DCTERMS.abstract">kappen van 4 eiken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onnendijk 67 7681BK Vroomshoop, kappen van 4 eikenbomen, ontvangen op 02-12-2025, zaaknummer TR-Z2025-001937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863</meta:user-defined>
    <meta:user-defined meta:name="OVERHEIDop.GmbID/DC.identifier">gmb-2025-527863</meta:user-defined>
    <meta:user-defined meta:name="OVERHEIDop.versieInformatie"/>
  </office:meta>
</office:document-meta>
</file>