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terpad 12, 8313RN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Omgevingswet hebben besloten de beslistermijn te verlengen.</text:p>
            <text:p text:style-name="common-al">Voor: bouwen 3 woongebouwen voor het huisvesten van arbeidsmigranten</text:p>
            <text:p text:style-name="common-al">Locatie: Schoterpad 12, 8313RN Rutten</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common-al">Op basis van artikel 6.3 van de Algemene wet bestuursrecht zijn deze besluiten niet vatbaar voor bezwaar of beroep tenzij deze beslissing een belanghebbende, los van het voor te bereiden besluit, rechtstreeks in zijn belang tref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78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80</meta:user-defined>
    <meta:user-defined meta:name="DCTERMS.abstract">Schoterpad 12, 8313RN Rutten: Omgevingsvergunning 6 november 2025 bouwen 3 woongebouwen voor het huisvesten van arbeidsmigranten</meta:user-defined>
    <dc:language>nl</dc:language>
    <meta:user-defined meta:name="OVERHEIDop.locatietype/OVERHEIDop.gebiedsmarkering">Vlak</meta:user-defined>
    <meta:user-defined meta:name="DC.title">Kennisgeving verlenging beslistermijn Omgevingsvergunning Schoterpad 12, 8313RN Rutten</meta:user-defined>
    <meta:user-defined meta:name="DCTERMS.W3CDTF/DCTERMS.available">2025-12-04</meta:user-defined>
    <meta:user-defined meta:name="DCTERMS.W3CDTF/OVERHEIDop.jaargang">2025</meta:user-defined>
    <meta:user-defined meta:name="OVERHEIDop.publicationIssue">527862</meta:user-defined>
    <meta:user-defined meta:name="OVERHEIDop.GmbID/DC.identifier">gmb-2025-527862</meta:user-defined>
    <meta:user-defined meta:name="OVERHEIDop.versieInformatie"/>
  </office:meta>
</office:document-meta>
</file>