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plaatsen van 2 containers naast het restaurant en het plaatsen van 2 seizoensgebonden tenten - Buursteeg 2, 3927 EJ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279</text:p>
            <text:p text:style-name="common-al">Omschrijving: het plaatsen van 2 containers naast het restaurant en het plaatsen van 2 seizoensgebonden tenten</text:p>
            <text:p text:style-name="common-al">Locatie: Buursteeg 2, 3927 EJ Renswoude</text:p>
            <text:p text:style-name="common-al">Bouwactiviteit (omgevingsplan) </text:p>
            <text:p text:style-name="common-al">Rijksmonumentenactiviteit met betrekking tot een gebouwd of aangelegd monument</text:p>
            <text:p text:style-name="common-al">Verzenddatum: 1-12-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2786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6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6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plaatsen van 2 containers naast het restaurant en het plaatsen van 2 seizoensgebonden tenten - Buursteeg 2, 3927 EJ Renswoud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860</meta:user-defined>
    <meta:user-defined meta:name="OVERHEIDop.GmbID/DC.identifier">gmb-2025-527860</meta:user-defined>
    <meta:user-defined meta:name="OVERHEIDop.versieInformatie"/>
  </office:meta>
</office:document-meta>
</file>