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een bedrijfsruimte (aanbouw opslag-/stallingsruimte), Banmolen 19, 5768ET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anuari 2025 een aanvraag omgevingsvergunning ontvangen voor het vergroten van een bedrijfsruimte (aanbouw opslag-/stallingsruimte) op locatie Banmolen 19, 5768ET Meijel. De aanvraag is geregistreerd onder zaaknummer Z2025-0000035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35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7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1</meta:user-defined>
    <meta:user-defined meta:name="DCTERMS.abstract">Betreft: Aanvraag op locatie Banmolen 19, 5768ET Meijel</meta:user-defined>
    <dc:language>nl</dc:language>
    <meta:user-defined meta:name="OVERHEIDop.locatietype/OVERHEIDop.gebiedsmarkering">Vlak</meta:user-defined>
    <meta:user-defined meta:name="DC.title">Aanvraag omgevingsvergunning voor vergroten van een bedrijfsruimte (aanbouw opslag-/stallingsruimte), Banmolen 19, 5768ET Meij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86</meta:user-defined>
    <meta:user-defined meta:name="OVERHEIDop.GmbID/DC.identifier">gmb-2025-52786</meta:user-defined>
    <meta:user-defined meta:name="OVERHEIDop.versieInformatie"/>
  </office:meta>
</office:document-meta>
</file>