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os en Duinlaan 2 t/m 28  eve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5 een aanvraag omgevingsvergunning voor energetische werkzaamheden en grootschalig onderhoud aan bestaande sociale huurwon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8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Bos en Duinlaan 2 t/m 28  even Bloemenda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55</meta:user-defined>
    <meta:user-defined meta:name="OVERHEIDop.GmbID/DC.identifier">gmb-2025-527855</meta:user-defined>
    <meta:user-defined meta:name="OVERHEIDop.versieInformatie"/>
  </office:meta>
</office:document-meta>
</file>