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reparatie en onderhoud van auto's en campers op de locatie Kamerlingh Onnesweg 31 te Dordrecht zaaknummer 900354170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reparatie en onderhoud van auto's en campers op de locatie Kamerlingh Onnesweg 31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785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85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85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reparatie en onderhoud van auto's en campers op de locatie Kamerlingh Onnesweg 31 te Dordrecht zaaknummer 9003541709</meta:user-defined>
    <meta:user-defined meta:name="DCTERMS.W3CDTF/DCTERMS.available">2025-12-04</meta:user-defined>
    <meta:user-defined meta:name="DCTERMS.W3CDTF/OVERHEIDop.jaargang">2025</meta:user-defined>
    <meta:user-defined meta:name="OVERHEIDop.publicationIssue">527854</meta:user-defined>
    <meta:user-defined meta:name="OVERHEIDop.GmbID/DC.identifier">gmb-2025-527854</meta:user-defined>
    <meta:user-defined meta:name="OVERHEIDop.versieInformatie"/>
  </office:meta>
</office:document-meta>
</file>