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de Hoochstraat 78 1071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nkele beglazing door vacuüm glas</text:p>
            <text:p text:style-name="common-al">Besluit: verleend</text:p>
            <text:p text:style-name="common-al">Besluit verzonden op: 02-12-2025</text:p>
            <text:p text:style-name="common-al">Zaakadres: Pieter de Hoochstraat 78 1071EJ Amsterdam</text:p>
            <text:p text:style-name="common-al">Zaaknummer: Z2025-040036</text:p>
            <text:p text:style-name="common-al">DSO-nummer: 20250918009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03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85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5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5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36</meta:user-defined>
    <meta:user-defined meta:name="DCTERMS.abstract">vervangen van enkele beglazing door vacuüm glas op het adres Pieter de Hoochstraat 7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de Hoochstraat 78 1071EJ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52</meta:user-defined>
    <meta:user-defined meta:name="OVERHEIDop.GmbID/DC.identifier">gmb-2025-527852</meta:user-defined>
    <meta:user-defined meta:name="OVERHEIDop.versieInformatie"/>
  </office:meta>
</office:document-meta>
</file>