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nokverhoging en een dakkapel op locatie Aelbrecht van Naaldwijklaan 11, 2935 T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5-11-2025 heeft de gemeente een aanvraag omgevingsvergunning ontvangen voor het realiseren van een nokverhoging en een dakkapel op locatie Aelbrecht van Naaldwijklaan 11, 2935 TC Ouderkerk aan den IJssel. De aanvraag is geregistreerd onder zaaknummer 19311752490.</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784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4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4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52490</meta:user-defined>
    <dc:language>nl</dc:language>
    <meta:user-defined meta:name="OVERHEIDop.locatietype/OVERHEIDop.gebiedsmarkering">Punt</meta:user-defined>
    <meta:user-defined meta:name="DC.title">Kennisgeving ontvangst aanvraag omgevingsvergunning voor het realiseren van een nokverhoging en een dakkapel op locatie Aelbrecht van Naaldwijklaan 11, 2935 TC Ouderkerk aan den IJssel</meta:user-defined>
    <meta:user-defined meta:name="DCTERMS.W3CDTF/DCTERMS.available">2025-12-04</meta:user-defined>
    <meta:user-defined meta:name="DCTERMS.W3CDTF/OVERHEIDop.jaargang">2025</meta:user-defined>
    <meta:user-defined meta:name="OVERHEIDop.publicationIssue">527849</meta:user-defined>
    <meta:user-defined meta:name="OVERHEIDop.GmbID/DC.identifier">gmb-2025-527849</meta:user-defined>
    <meta:user-defined meta:name="OVERHEIDop.versieInformatie"/>
  </office:meta>
</office:document-meta>
</file>