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empering 1900 Amsterdam,   (perceel naast Kraaiennest 125, 1104 CH Amsterdam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het kerkgebouw The Church of Pentecost Holland (COP)</text:p>
            <text:p text:style-name="common-al">Besluit: verleend</text:p>
            <text:p text:style-name="common-al">Besluit verzonden op: 02-12-2025</text:p>
            <text:p text:style-name="common-al">Zaakadres: Kempering 1900 (nabij kempering 58) Amsterdam, Kraaiennest 125 1104CH Amsterdam</text:p>
            <text:p text:style-name="common-al">Zaaknummer: Z2023-A000381</text:p>
            <text:p text:style-name="common-al">OLO-nummer: 82363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3-A000381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784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4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4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A000381</meta:user-defined>
    <meta:user-defined meta:name="DCTERMS.abstract">oprichten van een kerkgebouw The Church of Pentecost Holland (COP)</meta:user-defined>
    <dc:language>nl</dc:language>
    <meta:user-defined meta:name="OVERHEIDop.locatietype/OVERHEIDop.gebiedsmarkering">Punt</meta:user-defined>
    <meta:user-defined meta:name="DC.title">Besluit omgevingsvergunning reguliere procedure verleend Kempering 1900 Amsterdam,   (perceel naast Kraaiennest 125, 1104 CH Amsterdam)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847</meta:user-defined>
    <meta:user-defined meta:name="OVERHEIDop.GmbID/DC.identifier">gmb-2025-527847</meta:user-defined>
    <meta:user-defined meta:name="OVERHEIDop.versieInformatie"/>
  </office:meta>
</office:document-meta>
</file>