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van 1 monumentale Linde Lange Voorhout</text:p>
      <text:section text:name="zakelijke-mededeling_id1-3-2" text:style-name="zakelijke-mededeling">
        <text:section text:name="zakelijke-mededeling-tekst_id1-3-2-1" text:style-name="zakelijke-mededeling-tekst">
          <text:section text:name="tekst_id1-3-2-1-1" text:style-name="tekst">
            <text:p text:style-name="common-al">Geachte [Geanonimiseerd],</text:p>
            <text:p text:style-name="common-al"/>
            <text:p text:style-name="common-al">Op 23-6-2025 is door een boomcontroleur van het Groenbedrijf Den Haag geconstateerd dat de monumentale Linde met boomnummer 24 dood is. Het advies was binnen 3 maanden de boom te rooien. De procedure is hiervoor opgestart, maar doordat later een 2<text:span text:style-name="sup">de</text:span> controle heeft plaatsgevonden door [Geanonimiseerd] van Prohold Boomadvies, waarbij de vruchtlichamen van honingzwam rondom de boom zichtbaar waren is de situatie veranderd. Honingzwam tast het wortelgestel aan waardoor kans op omvallen een groot risico is. Wachten met kappen was daarom geen optie. </text:p>
            <text:p text:style-name="common-al"/>
            <text:p text:style-name="common-al">Vanwege het verhoogde risico voor de directe omgeving heeft de groenbeheerder al mondeling en via de mail toestemming verleend om deze boom direct te kappen.</text:p>
            <text:p text:style-name="common-al"/>
            <text:p text:style-name="common-al">Hierbij bevestig ik u schriftelijk, gelet op de Algemene Plaatselijke Verordening van de gemeente Den Haag dat u de boom direct mag kappen.</text:p>
            <text:p text:style-name="common-al"/>
            <text:p text:style-name="common-al">Met vriendelijke groet,</text:p>
            <text:p text:style-name="common-al"/>
            <text:p text:style-name="common-al">Burgemeester en wethouders van Den Haag, </text:p>
            <text:p text:style-name="common-al">namens dezen, </text:p>
            <text:p text:style-name="common-al"/>
            <text:p text:style-name="common-al">Hassan el Houari</text:p>
            <text:p text:style-name="common-al">Stadsdeeldirecteur Centrum</text:p>
            <text:p text:style-name="common-al"/>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p text:style-name="common-al">- naam en adres;</text:p>
            <text:p text:style-name="common-al">- de datum en handtekening;</text:p>
            <text:p text:style-name="common-al">- een duidelijke omschrijving van het besluit waartegen u bezwaar maakt (stuur een kopie mee of noem het kenmerk);</text:p>
            <text:p text:style-name="common-al">- de argumenten voor bezwaar;</text:p>
            <text:p text:style-name="common-al">- dient u namens iemand anders het bezwaar in? Stuur dan een volmacht mee.</text:p>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8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PZ/370992</meta:user-defined>
    <dc:language>nl</dc:language>
    <meta:user-defined meta:name="OVERHEIDop.locatietype/OVERHEIDop.gebiedsmarkering">Weg</meta:user-defined>
    <meta:user-defined meta:name="DC.title">Noodkap van 1 monumentale Linde Lange Voorhout</meta:user-defined>
    <meta:user-defined meta:name="DCTERMS.W3CDTF/DCTERMS.available">2025-12-04</meta:user-defined>
    <meta:user-defined meta:name="DCTERMS.W3CDTF/OVERHEIDop.jaargang">2025</meta:user-defined>
    <meta:user-defined meta:name="OVERHEIDop.publicationIssue">527845</meta:user-defined>
    <meta:user-defined meta:name="OVERHEIDop.GmbID/DC.identifier">gmb-2025-527845</meta:user-defined>
    <meta:user-defined meta:name="OVERHEIDop.versieInformatie"/>
  </office:meta>
</office:document-meta>
</file>