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moreitstraat 30-3 1055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het brandcompartiment door omzetting van de berging zolderverdieping naar verblijfsruimte en deze toe te voegen tot de woning op de derde verdieping</text:p>
            <text:p text:style-name="common-al">Zaakadres: Esmoreitstraat 30-3 1055CG Amsterdam</text:p>
            <text:p text:style-name="common-al">Datum ontvangst: 01-12-2025</text:p>
            <text:p text:style-name="common-al">Zaaknummer: Z2025-050967</text:p>
            <text:p text:style-name="common-al">DSO-nummer: 20251201001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84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4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4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967</meta:user-defined>
    <meta:user-defined meta:name="DCTERMS.abstract">wijzigen brandcompartiment door omzetting berging zolderverdieping naar verblijfsruimte en deze toe te voegen tot de woning op de d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smoreitstraat 30-3 1055CG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44</meta:user-defined>
    <meta:user-defined meta:name="OVERHEIDop.GmbID/DC.identifier">gmb-2025-527844</meta:user-defined>
    <meta:user-defined meta:name="OVERHEIDop.versieInformatie"/>
  </office:meta>
</office:document-meta>
</file>