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Baanhoek t.h.v. 66- 161 te Sliedrecht zaaknummer 9003537205</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graven in bodem met een kwaliteit boven de interventiewaarde bodemkwaliteit op de locatie Baanhoek t.h.v. 66- 161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784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4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4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Baanhoek t.h.v. 66- 161 te Sliedrecht zaaknummer 9003537205</meta:user-defined>
    <meta:user-defined meta:name="DCTERMS.W3CDTF/DCTERMS.available">2025-12-04</meta:user-defined>
    <meta:user-defined meta:name="DCTERMS.W3CDTF/OVERHEIDop.jaargang">2025</meta:user-defined>
    <meta:user-defined meta:name="OVERHEIDop.publicationIssue">527843</meta:user-defined>
    <meta:user-defined meta:name="OVERHEIDop.GmbID/DC.identifier">gmb-2025-527843</meta:user-defined>
    <meta:user-defined meta:name="OVERHEIDop.versieInformatie"/>
  </office:meta>
</office:document-meta>
</file>