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leggen van maatwerkvoorschriften in het kader van bodem (milieu) aan de Tulnersweg 2, 7025D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leggen van maatwerkvoorschriften in het kader van bodem (milieu). De gemeente geeft toestemming voor het opleggen van maatwerkvoorschriften in het kader van bodem (milieu) aan de Tulnersweg 2, 7025DC Halle.</text:p>
            <text:p text:style-name="common-al">
            <text:span text:style-name="nadrukvet">Waarom publiceert de gemeente dit bericht?</text:span>
          </text:p>
            <text:p text:style-name="common-al">De omgevingsvergunning wordt bij de gemeente aangevraagd om toestemming te krijgen voor het opleggen van maatwerkvoorschriftenin het kader van bodem (milieu).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2025AM002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jan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8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oor het opleggen van maatwerkvoorschriften in het kader van bodem (milieu) aan de Tulnersweg 2, 7025DC Halle</meta:user-defined>
    <meta:user-defined meta:name="DCTERMS.W3CDTF/DCTERMS.available">2025-12-04</meta:user-defined>
    <meta:user-defined meta:name="DCTERMS.W3CDTF/OVERHEIDop.jaargang">2025</meta:user-defined>
    <meta:user-defined meta:name="OVERHEIDop.externeBijlage">beschikking|exb-2025-44451</meta:user-defined>
    <meta:user-defined meta:name="OVERHEIDop.publicationIssue">527842</meta:user-defined>
    <meta:user-defined meta:name="OVERHEIDop.GmbID/DC.identifier">gmb-2025-527842</meta:user-defined>
    <meta:user-defined meta:name="OVERHEIDop.versieInformatie"/>
  </office:meta>
</office:document-meta>
</file>