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mrodstraat 34, 8309AD Tolle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Omgevingswet hebben besloten de beslistermijn te verlengen.</text:p>
            <text:p text:style-name="common-al">Voor: het transformeren van een schuur tot woning</text:p>
            <text:p text:style-name="common-al">Locatie: Nimrodstraat 34, 8309AD Tollebeek</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common-al">Op basis van artikel 6.3 van de Algemene wet bestuursrecht zijn deze besluiten niet vatbaar voor bezwaar of beroep tenzij deze beslissing een belanghebbende, los van het voor te bereiden besluit, rechtstreeks in zijn belang tref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783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3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3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848</meta:user-defined>
    <meta:user-defined meta:name="DCTERMS.abstract">Nimrodstraat 34, 8309AD Tollebeek: Omgevingsvergunning 2 december 2025 het transformeren van een schuur tot woning</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Nimrodstraat 34, 8309AD Tollebeek</meta:user-defined>
    <meta:user-defined meta:name="DCTERMS.W3CDTF/DCTERMS.available">2025-12-04</meta:user-defined>
    <meta:user-defined meta:name="DCTERMS.W3CDTF/OVERHEIDop.jaargang">2025</meta:user-defined>
    <meta:user-defined meta:name="OVERHEIDop.publicationIssue">527834</meta:user-defined>
    <meta:user-defined meta:name="OVERHEIDop.GmbID/DC.identifier">gmb-2025-527834</meta:user-defined>
    <meta:user-defined meta:name="OVERHEIDop.versieInformatie"/>
  </office:meta>
</office:document-meta>
</file>