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3343229ic1473ad5-5035-453e-a0ed-b3424363fd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ondelstraat 75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0 september 2024 een verkeersbesluit is gepubliceerd onder nummer 2024-390615 ten behoeve van het instellen van oplaadvakken ter hoogte van perceel Vondelstraat 75;</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Vondelstraat 75 (parkeervaknummers 120007486031 en 120012486030)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4.8mm" svg:height="108.3mm"><draw:image xlink:href="Pictures/Afbeelding493343229ic1473ad5-5035-453e-a0ed-b3424363fdd6.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8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delstraat 75 opheffen aanleg elektrische oplaadvakken - Vondelstraat 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delstraat 75 opheffen aanleg elektrische oplaadvakken</meta:user-defined>
    <meta:user-defined meta:name="OVERHEIDop.verkeersbordcode">E6</meta:user-defined>
    <dc:language>nl</dc:language>
    <meta:user-defined meta:name="OVERHEIDop.locatietype/OVERHEIDop.gebiedsmarkering">Adres</meta:user-defined>
    <meta:user-defined meta:name="DC.title">Amsterdam West, verkeersbesluit Vondelstraat 75 opheffen aanleg elektrische oplaadvakken</meta:user-defined>
    <meta:user-defined meta:name="DCTERMS.W3CDTF/DCTERMS.available">2025-12-05</meta:user-defined>
    <meta:user-defined meta:name="DCTERMS.W3CDTF/OVERHEIDop.jaargang">2025</meta:user-defined>
    <meta:user-defined meta:name="OVERHEIDop.publicationIssue">527829</meta:user-defined>
    <meta:user-defined meta:name="OVERHEIDop.GmbID/DC.identifier">gmb-2025-527829</meta:user-defined>
    <meta:user-defined meta:name="OVERHEIDop.versieInformatie"/>
  </office:meta>
</office:document-meta>
</file>