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ege flessen actie groep 8 basisschool de Ster in Westerhoven op 10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571</text:p>
            <text:p text:style-name="common-al">Plaats/adres: Kern Westerhoven</text:p>
            <text:p text:style-name="common-al">Omschrijving: Het organiseren van een lege flessen actie groep 8 basisschool de Ster in Westerhoven op 10 januari 2026</text:p>
            <text:p text:style-name="common-al">Activiteit(en): Inzameling geld en goederen</text:p>
            <text:p text:style-name="common-al">Het besluit is verstuurd op 2 december 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78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571</meta:user-defined>
    <meta:user-defined meta:name="DCTERMS.abstract">Het organiseren van een lege flessen actie groep 8 basisschool de Ster in Westerhoven op 10 januari 2026</meta:user-defined>
    <dc:language>nl</dc:language>
    <meta:user-defined meta:name="OVERHEIDop.locatietype/OVERHEIDop.gebiedsmarkering">Punt</meta:user-defined>
    <meta:user-defined meta:name="DC.title">Vergunning voor het organiseren van een lege flessen actie groep 8 basisschool de Ster in Westerhoven op 10 januari 2026.</meta:user-defined>
    <meta:user-defined meta:name="DCTERMS.W3CDTF/DCTERMS.available">2025-12-04</meta:user-defined>
    <meta:user-defined meta:name="DCTERMS.W3CDTF/OVERHEIDop.jaargang">2025</meta:user-defined>
    <meta:user-defined meta:name="OVERHEIDop.publicationIssue">527822</meta:user-defined>
    <meta:user-defined meta:name="OVERHEIDop.GmbID/DC.identifier">gmb-2025-527822</meta:user-defined>
    <meta:user-defined meta:name="OVERHEIDop.versieInformatie"/>
  </office:meta>
</office:document-meta>
</file>