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Amstel 1, Amsterdam - Aanpassen gevel Trommel (ronde gedeelte) bouwdeel E Stadhuis - Gemeen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in afwijking van de verleende vergunning met kenmerk 9039548, inhoudend aanpassingen aan de gevel van de 'Trommel' (ronde gedeelte) van bouwdeel E van het Stadhuis Amsterdam</text:p>
            <text:p text:style-name="common-al">Aanvrager: Gemeente Amsterdam</text:p>
            <text:p text:style-name="common-al">Zaaknummer: OD2025-0026815</text:p>
            <text:p text:style-name="common-al">DSO nummer: 2025101401588</text:p>
            <text:p text:style-name="common-al">Uitkomst besluit: gewijzigd</text:p>
            <text:p text:style-name="common-al">Datum besluit: 02-12-2025</text:p>
            <text:p text:style-name="common-al">Bezwaar in te dienen tot en met: 13-01-2026</text:p>
            <text:p text:style-name="common-al">Namens: Gemeente Amsterdam</text:p>
            <text:p text:style-name="common-al">Wilt u de gepubliceerde documenten behorende bij deze bekendmaking in zien, klik dan <text:a xlink:href="https://edataloket.odnzkg.nl/?q=%7B%22search%22%3A%22OD2025-002681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78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815</meta:user-defined>
    <meta:user-defined meta:name="DCTERMS.abstract">het aanpassen van de buitengevel van de trommel (rond gedeelte) bouwdeel E van het Stadhuis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Amstel 1, Amsterdam - Aanpassen gevel Trommel (ronde gedeelte) bouwdeel E Stadhuis - Gemeente Amsterdam</meta:user-defined>
    <meta:user-defined meta:name="DCTERMS.W3CDTF/DCTERMS.available">2025-12-04</meta:user-defined>
    <meta:user-defined meta:name="DCTERMS.W3CDTF/OVERHEIDop.jaargang">2025</meta:user-defined>
    <meta:user-defined meta:name="OVERHEIDop.publicationIssue">527821</meta:user-defined>
    <meta:user-defined meta:name="OVERHEIDop.GmbID/DC.identifier">gmb-2025-527821</meta:user-defined>
    <meta:user-defined meta:name="OVERHEIDop.versieInformatie"/>
  </office:meta>
</office:document-meta>
</file>