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5 bedrijfsunits , Dalweg 1a,1b,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5 bedrijfsunits , Dalweg 1a,1b, Surhuisterveen</text:p>
            <text:p text:style-name="common-al">Zaaknummer: Z2025-001718</text:p>
            <text:p text:style-name="common-al">Zaakadres: Dalweg 1a,1b, Surhuisterveen</text:p>
            <text:p text:style-name="common-al">Omschrijving: het realiseren van 5 bedrijfsunits</text:p>
            <text:p text:style-name="common-al">Datum ontvangst: 24-10-2025</text:p>
            <text:p text:style-name="common-al">Datum bekendmaking: 3-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781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1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1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18</meta:user-defined>
    <meta:user-defined meta:name="DCTERMS.abstract">het realiseren van 5 bedrijfsunit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het realiseren van 5 bedrijfsunits , Dalweg 1a,1b, Surhuisterveen</meta:user-defined>
    <meta:user-defined meta:name="DCTERMS.W3CDTF/DCTERMS.available">2025-12-04</meta:user-defined>
    <meta:user-defined meta:name="DCTERMS.W3CDTF/OVERHEIDop.jaargang">2025</meta:user-defined>
    <meta:user-defined meta:name="OVERHEIDop.publicationIssue">527815</meta:user-defined>
    <meta:user-defined meta:name="OVERHEIDop.GmbID/DC.identifier">gmb-2025-527815</meta:user-defined>
    <meta:user-defined meta:name="OVERHEIDop.versieInformatie"/>
  </office:meta>
</office:document-meta>
</file>