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“Hoofdstuk 22k Koppelen 16, Steensel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bekend dat een ontwerp wijziging van het Omgevingsplan gemeente Eersel met ingang van 6 december 2025 tot 16 januari 2026 ter inzage ligt. De wijziging heeft als naam “TAM-omgevingsplan, Hoofdstuk 22k Koppelen 16, Steensel”. </text:p>
            <text:p text:style-name="common-al">Het ontwerp met bijbehorende stukken is digitaal in te zien <text:a xlink:href="http://www.omgevingswet.overheid.nl/regels-op-de-kaart" xlink:type="simple">www.omgevingswet.overheid.nl/regels-op-de-kaart</text:a>. Op deze website kunt u zoeken op het document met de titel: “TAM-Omgevingsplan Hoofdstuk 22k Koppelen 16, Steensel”, of het plannummer: NL.IMRO.0770.TOBKoppelen160125-ONTW. </text:p>
            <text:p text:style-name="common-al">Heeft u vragen? Stuur dan een e-mail met daarin duidelijk uw vraag naar ruimte@eersel.nl. De gemeente neemt dan contact met u op.</text:p>
            <text:p text:style-name="tussenkopcur">Waar gaat de wijziging over?</text:p>
            <text:p text:style-name="common-al">De wijziging van het omgevingsplan gaat over het wijzigen van agrarische bedrijfsactiviteiten naar een woonfunctie, waarbij de bestaande bedrijfswoning wordt omgezet naar een reguliere woning en twee twee-onder-een-kapwoningen worden gerealiseerd.</text:p>
            <text:p text:style-name="tussenkopcur">Wilt u een zienswijze hierover kenbaar maken?</text:p>
            <text:p text:style-name="common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T. van Engelen, afdeling Leefomgeving, team Ruimtelijke Ontwikkeling, te bereiken via (0497) 531 300 of <text:a xlink:href="mailto:ruimte@eersel.nl" xlink:type="simple">ruimte@eersel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2781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TOBKoppelen160125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“Hoofdstuk 22k Koppelen 16, Steensel”</meta:user-defined>
    <meta:user-defined meta:name="OVERHEIDop.datumEindeReactietermijn">2026-01-16</meta:user-defined>
    <meta:user-defined meta:name="OVERHEIDop.terinzageleggingBG">https://www.ruimtelijkeplannen.n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14</meta:user-defined>
    <meta:user-defined meta:name="OVERHEIDop.GmbID/DC.identifier">gmb-2025-527814</meta:user-defined>
    <meta:user-defined meta:name="OVERHEIDop.versieInformatie"/>
  </office:meta>
</office:document-meta>
</file>