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omgevingsvergunning verleend voor het bouwen van een woning Hanenstraat 11 Velp NB GVE00 H 17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5 december 2023</text:p>
              </text:list-item>
              <text:list-item text:style-override="id1-3-2-1-1-2-3">
                <text:number>•</text:number>
                <text:p text:style-name="al">Locatie: Hanenstraat 11 Velp NB GVE00 H 1710</text:p>
              </text:list-item>
              <text:list-item text:style-override="id1-3-2-1-1-2-4">
                <text:number>•</text:number>
                <text:p text:style-name="al">Zaaknummer: Z2023-0000629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8 januari 2026, of korter <text:span text:style-name="nadrukvet">of mogelijk zelfs niet meer</text:span>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common-al">
            <text:span text:style-name="nadrukvet">Wijziging</text:span>
          </text:p>
            <text:p text:style-name="last-al">De wijzigng vondt plaats op de publicatie van 28-11-2025. De wijziging gaat om de toevoeging van de zinsnede "<text:span text:style-name="nadrukvet">of mogelijk zelfs niet mee</text:span>r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781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1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1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6297</meta:user-defined>
    <meta:user-defined meta:name="DCTERMS.abstract">omgevingsvergunning verleend voor het bouwen van een woning Hanenstraat 11 Velp NB GVE00 H 1710 </meta:user-defined>
    <dc:language>nl</dc:language>
    <meta:user-defined meta:name="OVERHEIDop.locatietype/OVERHEIDop.gebiedsmarkering">Punt</meta:user-defined>
    <meta:user-defined meta:name="DC.title">RECTIFICATIE omgevingsvergunning verleend voor het bouwen van een woning Hanenstraat 11 Velp NB GVE00 H 1710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813</meta:user-defined>
    <meta:user-defined meta:name="OVERHEIDop.GmbID/DC.identifier">gmb-2025-527813</meta:user-defined>
    <meta:user-defined meta:name="OVERHEIDop.versieInformatie"/>
  </office:meta>
</office:document-meta>
</file>