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raaierweg 9 1032 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pakketautomaat</text:p>
            <text:p text:style-name="common-al">Besluit: verleend</text:p>
            <text:p text:style-name="common-al">Besluit verzonden op: 01-12-2025</text:p>
            <text:p text:style-name="common-al">Zaakadres: Draaierweg 9 1032KS Amsterdam</text:p>
            <text:p text:style-name="common-al">Zaaknummer: Z2025-039340</text:p>
            <text:p text:style-name="common-al">DSO-nummer: 20250916014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934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80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340</meta:user-defined>
    <meta:user-defined meta:name="DCTERMS.abstract">plaatsen van een pakketautomaa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raaierweg 9 1032 KS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09</meta:user-defined>
    <meta:user-defined meta:name="OVERHEIDop.GmbID/DC.identifier">gmb-2025-527809</meta:user-defined>
    <meta:user-defined meta:name="OVERHEIDop.versieInformatie"/>
  </office:meta>
</office:document-meta>
</file>