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nkerpad 12, 8311PD Espel: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is een Omgevingsvergunning verleend voor deze locatie. Het gaat om het uitbreid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780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56</meta:user-defined>
    <meta:user-defined meta:name="DCTERMS.abstract">Ankerpad 12, 8311PD Espel: Omgevingsvergunning 2 december 2025 het uitbreiden van een bedrijfspand</meta:user-defined>
    <dc:language>nl</dc:language>
    <meta:user-defined meta:name="OVERHEIDop.locatietype/OVERHEIDop.gebiedsmarkering">Vlak</meta:user-defined>
    <meta:user-defined meta:name="DC.title">Besluit omgevingsvergunning Ankerpad 12, 8311PD Espel: het uitbreiden van een bedrijfspa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07</meta:user-defined>
    <meta:user-defined meta:name="OVERHEIDop.GmbID/DC.identifier">gmb-2025-527807</meta:user-defined>
    <meta:user-defined meta:name="OVERHEIDop.versieInformatie"/>
  </office:meta>
</office:document-meta>
</file>