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SantaWalk op 12 december 2025 aan Burgemeester Koomansplein en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 Burgemeester en wethouders van Katwijk maken bekend dat de volgende evenementen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, Burgemeester Koomansplein</text:p>
                  </table:table-cell>
                  <table:table-cell table:style-name="entry" table:number-rows-spanned="1" table:number-columns-spanned="1">
                    <text:p text:style-name="table_al">Het organiseren van een SantaWalk op 12 december 2025 </text:p>
                  </table:table-cell>
                  <table:table-cell table:style-name="entry" table:number-rows-spanned="1" table:number-columns-spanned="1">
                    <text:p text:style-name="table_al">2 december 2025 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78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organiseren van een SantaWalk op 12 december 2025 aan Burgemeester Koomansplein en in het centrum te Rijns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05</meta:user-defined>
    <meta:user-defined meta:name="OVERHEIDop.GmbID/DC.identifier">gmb-2025-527805</meta:user-defined>
    <meta:user-defined meta:name="OVERHEIDop.versieInformatie"/>
  </office:meta>
</office:document-meta>
</file>