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bestaande balkon in een dakterras op de bestaande uitbouw</text:p>
            <text:p text:style-name="common-al">Zaakadres: Van Woustraat 88-1 1073LP Amsterdam</text:p>
            <text:p text:style-name="common-al">Datum ontvangst: 10-10-2025</text:p>
            <text:p text:style-name="common-al">Zaaknummer: Z2025-043039</text:p>
            <text:p text:style-name="common-al">DSO-nummer: 2025101000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39</meta:user-defined>
    <meta:user-defined meta:name="DCTERMS.abstract">vergroten en veranderen van het bestaande balkon in een dakterras op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1 1073LP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3</meta:user-defined>
    <meta:user-defined meta:name="OVERHEIDop.GmbID/DC.identifier">gmb-2025-527803</meta:user-defined>
    <meta:user-defined meta:name="OVERHEIDop.versieInformatie"/>
  </office:meta>
</office:document-meta>
</file>