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683A 101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zelfstandige woning op de 1e verdieping</text:p>
            <text:p text:style-name="common-al">Zaakadres: Prinsengracht 683A 1017JT Amsterdam</text:p>
            <text:p text:style-name="common-al">Datum ontvangst: 14-11-2025</text:p>
            <text:p text:style-name="common-al">Zaaknummer: Z2025-048872</text:p>
            <text:p text:style-name="common-al">DSO-nummer: 20251114014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80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72</meta:user-defined>
    <meta:user-defined meta:name="DCTERMS.abstract">maken van een zelfstandige woning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683A 1017JT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02</meta:user-defined>
    <meta:user-defined meta:name="OVERHEIDop.GmbID/DC.identifier">gmb-2025-527802</meta:user-defined>
    <meta:user-defined meta:name="OVERHEIDop.versieInformatie"/>
  </office:meta>
</office:document-meta>
</file>