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lweg 18 7676SC Westerhaar-Vriezenveensewijk, wijzigen indeling bedrijfswoning met inwoning, Bouwactiviteit (omgevingsplan), Bouwactiviteit (technisch), uiterlijke besluitdatum 14-01-2026, zaaknummer TR-Z2025-001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543</text:p>
            <text:p text:style-name="common-al">
            <text:span text:style-name="nadrukvet">Uiterlijke besluitdatum:</text:span> 14-01-2026</text:p>
            <text:p text:style-name="common-al">
            <text:span text:style-name="nadrukvet">Locatie:</text:span> Dalweg 18 7676SC Westerhaar-Vriezenveensewijk, </text:p>
            <text:p text:style-name="common-al">
            <text:span text:style-name="nadrukvet">Projectomschrijving:</text:span> wijzigen indeling bedrijfswoning met in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780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0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43</meta:user-defined>
    <meta:user-defined meta:name="DCTERMS.abstract">wijzigen indeling bedrijfswoning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alweg 18 7676SC Westerhaar-Vriezenveensewijk, wijzigen indeling bedrijfswoning met inwoning, Bouwactiviteit (omgevingsplan), Bouwactiviteit (technisch), uiterlijke besluitdatum 14-01-2026, zaaknummer TR-Z2025-00154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801</meta:user-defined>
    <meta:user-defined meta:name="OVERHEIDop.GmbID/DC.identifier">gmb-2025-527801</meta:user-defined>
    <meta:user-defined meta:name="OVERHEIDop.versieInformatie"/>
  </office:meta>
</office:document-meta>
</file>