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oninginneweg 5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amson Funderingstechniek B.V.</text:p>
            <text:p text:style-name="common-al">Zaaknummer: 13417404</text:p>
            <text:p text:style-name="common-al">DSO nummer: 2024121901821</text:p>
            <text:p text:style-name="common-al">Ontvangstdatum melding: 1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464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Koninginneweg 59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78</meta:user-defined>
    <meta:user-defined meta:name="OVERHEIDop.GmbID/DC.identifier">gmb-2025-5278</meta:user-defined>
    <meta:user-defined meta:name="OVERHEIDop.versieInformatie"/>
  </office:meta>
</office:document-meta>
</file>