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tochtvergunning voor organiseren van een carnavalsoptocht op 15 februari 2026 te Buggenum, Berikstraat - Dorpsstraat - Crompvoetsstraat - Holstraat - Kapelstraat - Heerweg - Haelenerweg - ontbinden bij  café “Oppe Berg”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optochtvergunning heeft verleend voor het organiseren van een carnavalsoptocht op 15 februari 2026 te Buggenum. Route: Berikstraat - Dorpsstraat - Crompvoetsstraat - Holstraat - Kapelstraat - Heerweg - Haelenerweg - ontbinden bij café “Oppe Berg”..</text:p>
            <text:p text:style-name="common-al">De optochtvergunning is geregistreerd onder zaaknummer Z2025-00001726. Het besluit is op 2 dec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2779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9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9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26</meta:user-defined>
    <meta:user-defined meta:name="DCTERMS.abstract">Betreft: Besluit optochtvergunning</meta:user-defined>
    <dc:language>nl</dc:language>
    <meta:user-defined meta:name="OVERHEIDop.locatietype/OVERHEIDop.gebiedsmarkering">Vlak</meta:user-defined>
    <meta:user-defined meta:name="DC.title">Besluit optochtvergunning voor organiseren van een carnavalsoptocht op 15 februari 2026 te Buggenum, Berikstraat - Dorpsstraat - Crompvoetsstraat - Holstraat - Kapelstraat - Heerweg - Haelenerweg - ontbinden bij  café “Oppe Berg”.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797</meta:user-defined>
    <meta:user-defined meta:name="OVERHEIDop.GmbID/DC.identifier">gmb-2025-527797</meta:user-defined>
    <meta:user-defined meta:name="OVERHEIDop.versieInformatie"/>
  </office:meta>
</office:document-meta>
</file>