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plaatsen van de inrit aan Kleibergsestraat 26, 4266 GC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plaatsen van de inrit aan Kleibergsestraat 26, 4266 GC Eethen (2025-0379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De gemeente neemt daarover waarschijnlijk voor 26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77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7996</meta:user-defined>
    <meta:user-defined meta:name="DCTERMS.abstract">inrit verplaatsen</meta:user-defined>
    <dc:language>nl</dc:language>
    <meta:user-defined meta:name="OVERHEIDop.locatietype/OVERHEIDop.gebiedsmarkering">Punt</meta:user-defined>
    <meta:user-defined meta:name="DC.title">Gemeente Altena - Aanvraag vergunning voor het verplaatsen van de inrit aan Kleibergsestraat 26, 4266 GC Eeth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96</meta:user-defined>
    <meta:user-defined meta:name="OVERHEIDop.GmbID/DC.identifier">gmb-2025-527796</meta:user-defined>
    <meta:user-defined meta:name="OVERHEIDop.versieInformatie"/>
  </office:meta>
</office:document-meta>
</file>