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de dakgoten - Hunzeweg 8, 9893 PC Garnwerd, Ezinge (EZG00) C 66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 december 2025 een besluit genomen op de aanvraag met zaaknummer 2025014405 voor het vervangen van de dakgoten op locatie Hunzeweg 8, 9893 PC Garnwerd, Ezinge (EZG00) C 669.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7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0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vangen van de dakgoten - Hunzeweg 8, 9893 PC Garnwerd, Ezinge (EZG00) C 669</meta:user-defined>
    <meta:user-defined meta:name="DCTERMS.W3CDTF/DCTERMS.available">2025-12-04</meta:user-defined>
    <meta:user-defined meta:name="DCTERMS.W3CDTF/OVERHEIDop.jaargang">2025</meta:user-defined>
    <meta:user-defined meta:name="OVERHEIDop.publicationIssue">527791</meta:user-defined>
    <meta:user-defined meta:name="OVERHEIDop.GmbID/DC.identifier">gmb-2025-527791</meta:user-defined>
    <meta:user-defined meta:name="OVERHEIDop.versieInformatie"/>
  </office:meta>
</office:document-meta>
</file>