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zenhagensingel 23 1022 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uitbouw met dakterras en een erfafscheiding aan de achterzijde</text:p>
            <text:p text:style-name="common-al">Besluit: verleend</text:p>
            <text:p text:style-name="common-al">Besluit verzonden op: 02-12-2025</text:p>
            <text:p text:style-name="common-al">Zaakadres: Elzenhagensingel 23 1022LA Amsterdam</text:p>
            <text:p text:style-name="common-al">Zaaknummer: Z2024-043575</text:p>
            <text:p text:style-name="common-al">DSO-nummer: 20241231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35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7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575</meta:user-defined>
    <meta:user-defined meta:name="DCTERMS.abstract">realiseren van een dakopbouw, uitbouw met dakterras en een erfafscheid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zenhagensingel 23 1022 LA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85</meta:user-defined>
    <meta:user-defined meta:name="OVERHEIDop.GmbID/DC.identifier">gmb-2025-527785</meta:user-defined>
    <meta:user-defined meta:name="OVERHEIDop.versieInformatie"/>
  </office:meta>
</office:document-meta>
</file>