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AM-voorbereidingsbesluit voorbeschermingsregels kamergewijze verhuur en woningsplitsing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issewaard;</text:p>
            <text:p text:style-name="common-al">overwegende dat voor het grondgebied van de gemeente Nissewaard een wijziging van het omgevingsplan wordt voorbereid met regels over kamergewijze verhuur en woningsplitsing;</text:p>
            <text:p text:style-name="common-al">overwegende dat het ongewenst is dat zich ontwikkelingen voordoen die strijdig zijn met deze in voorbereiding zijnde wijziging van het omgevingsplan;</text:p>
            <text:p text:style-name="common-al">gelet op het bepaalde in artikel 4.14 van de Omgevingswet en artikel 2 van het Delegatie- en mandaatbesluit 2025 van de raad van 26 september 2025;</text:p>
            <text:p text:style-name="common-al">
            <text:span text:style-name="nadrukvet">Besluit:</text:span>
          </text:p>
            <text:list text:style-name="id1-3-2-1-1-6">
              <text:list-item text:style-override="id1-3-2-1-1-6-1">
                <text:number>1.</text:number>
                <text:p text:style-name="al">Met het oog op de voorbereiding van het wijzigen van het omgevingsplan een voorbereidingsbesluit te nemen voor het gehele ambtsgebied van de gemeente Nissewaard zoals aangegeven in de dataset met planidentificatie NL.IMRO.1930.TAMVbbkamerverhuur-0001 en zoals aangegeven op de bij het voorbereidingsbesluit behorende kaart.</text:p>
              </text:list-item>
              <text:list-item text:style-override="id1-3-2-1-1-6-2">
                <text:number>2.</text:number>
                <text:p text:style-name="al">Voor het omgevingsplan de voorbeschermingsregels vast te stellen die zijn opgenomen in bijlage 1 van het voorbereidingsbesluit.</text:p>
              </text:list-item>
              <text:list-item text:style-override="id1-3-2-1-1-6-3">
                <text:number>3.</text:number>
                <text:p text:style-name="al">Dit besluit treedt in werking op de dag van bekendmaking van het besluit. De voorbeschermingsregels hebben een werkingsduur van maximaal 1,5 jaar. </text:p>
              </text:list-item>
            </text:list>
            <text:p text:style-name="common-al">Aldus vastgesteld in de besloten vergadering van het college van burgemeester en wethouders van de gemeente Nissewaard op 2 december 2025.</text:p>
            <text:p text:style-name="common-al">
            <text:span text:style-name="nadrukvet">Inzien</text:span>
          </text:p>
            <text:p text:style-name="common-al">Het voorbereidingsbesluit is digitaal in te zien op:</text:p>
            <text:list text:style-name="id1-3-2-1-1-10">
              <text:list-item text:style-override="id1-3-2-1-1-10-1">
                <text:number>•</text:number>
                <text:p text:style-name="al">
                <text:a xlink:href="https://www.officielebekendmakingen.nl/" xlink:type="simple">
                  <text:span text:style-name="nadrukondlijn">https://www.officielebekendmakingen.nl</text:span>
                </text:a> onder de besluitnaam ‘TAM-voorbereidingsbesluit voorbeschermingsregels kamergewijze verhuur en woningsplitsing Nissewaard’;</text:p>
              </text:list-item>
              <text:list-item text:style-override="id1-3-2-1-1-10-2">
                <text:number>•</text:number>
                <text:p text:style-name="al">
                <text:a xlink:href="https://omgevingswet.overheid.nl/home" xlink:type="simple">
                  <text:span text:style-name="nadrukondlijn">https://omgevingswet.overheid.nl/home</text:span>
                </text:a>. Klik op ‘Regels op de kaart’ en vervolgens op de groene 'Regels op de kaart' button. U kunt hier ook video-uitleg vinden over de raadpleging van Regels op de kaart. Klik vervolgens op tabblad ‘Specifiek document en daar op 'Document zoeken' en zoek naar ‘NL.IMRO.1930.TAMVbbkamerverhuur-0001’. Klik deze aan om het omgevingsplan in de rechterzijde van het scherm te openen.</text:p>
              </text:list-item>
            </text:list>
            <text:p text:style-name="common-al">
            <text:span text:style-name="nadrukvet">Inwerkingtreding</text:span>
          </text:p>
            <text:p text:style-name="common-al">Het voorbereidingsbesluit treedt in werking op de dag van bekendmaking. </text:p>
            <text:p text:style-name="common-al">De voorbeschermingsregels in het omgevingsplan vervallen na 1,5 jaar, of, als binnen die termijn het besluit tot vaststelling of wijziging van het omgevingsplan waarvan de regels, zoals bedoeld in dit besluit, deel uitmaken is bekendgemaakt op het tijdstip waarop dat besluit in werking treedt of is vernietigd. </text:p>
            <text:p text:style-name="common-al">
            <text:span text:style-name="nadrukvet">Bezwaar of beroep</text:span>
          </text:p>
            <text:p text:style-name="last-al">Tegen een voorbereidingsbeslui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77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TAMVbbkamerverhuur-0001</meta:user-defined>
    <meta:user-defined meta:name="OVERHEIDop.Plansoort/OVERHEIDop.plansoort">bestemmings- of omgevingsplan</meta:user-defined>
    <dc:language>nl</dc:language>
    <meta:user-defined meta:name="OVERHEIDop.locatietype/OVERHEIDop.gebiedsmarkering">Gemeente</meta:user-defined>
    <meta:user-defined meta:name="DC.title">TAM-voorbereidingsbesluit voorbeschermingsregels kamergewijze verhuur en woningsplitsing Nissewaard</meta:user-defined>
    <meta:user-defined meta:name="DCTERMS.W3CDTF/DCTERMS.available">2025-12-04</meta:user-defined>
    <meta:user-defined meta:name="DCTERMS.W3CDTF/OVERHEIDop.jaargang">2025</meta:user-defined>
    <meta:user-defined meta:name="OVERHEIDop.publicationIssue">527784</meta:user-defined>
    <meta:user-defined meta:name="OVERHEIDop.GmbID/DC.identifier">gmb-2025-527784</meta:user-defined>
    <meta:user-defined meta:name="OVERHEIDop.versieInformatie"/>
  </office:meta>
</office:document-meta>
</file>