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voorbeschermingsregels Voorstraat e.o. Niss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orbereidingsbesluit</text:span>
          </text:p>
            <text:p text:style-name="common-al">Het college van burgemeester en wethouders van de gemeente Nissewaard;</text:p>
            <text:p text:style-name="common-al">Overwegende dat een wijziging van het omgevingsplan wordt voorbereid met regels over wonen op de begane grond in de Voorstraat e.o.;</text:p>
            <text:p text:style-name="common-al">Overwegende dat het ongewenst is dat zich ontwikkelingen voordoen die strijdig zijn met deze in voorbereiding zijnde wijziging van het omgevingsplan;</text:p>
            <text:p text:style-name="common-al">Dat op 26 september 2025 het Delegatie- en mandaatbesluit raad van Nissewaard 2025 is vastgesteld waarin het nemen van een voorbereidingsbesluit is gedelegeerd aan het college van burgemeester en wethouders; </text:p>
            <text:p text:style-name="common-al">Gelet op het ter zake bepaalde in onder andere 4.14 de Omgevingswet;</text:p>
            <text:p text:style-name="common-al">
            <text:span text:style-name="nadrukvet">Besluit </text:span>
          </text:p>
            <text:list text:style-name="id1-3-2-1-1-8">
              <text:list-item text:style-override="id1-3-2-1-1-8-1">
                <text:number>1.</text:number>
                <text:p text:style-name="al">Met het oog op de voorbereiding van het wijzigen van het omgevingsplan een voorbereidingsbesluit te nemen zoals aangegeven in de dataset met planidentificatie NL.IMRO.1930.TAMvbbVoorstraat-0001 en zoals aangegeven op de bij het voorbereidingsbesluit behorende kaart;</text:p>
              </text:list-item>
              <text:list-item text:style-override="id1-3-2-1-1-8-2">
                <text:number>2.</text:number>
                <text:p text:style-name="al">Voor het omgevingsplan de voorbeschermingsregels vast te stellen die zijn opgenomen in bijlage 1 van het voorbereidingsbesluit;</text:p>
              </text:list-item>
              <text:list-item text:style-override="id1-3-2-1-1-8-3">
                <text:number>3.</text:number>
                <text:p text:style-name="al">Dit besluit treedt in werking op de dag van bekendmaking van het besluit. De voorbeschermingsregels hebben een werkingsduur van maximaal 1,5 jaar. </text:p>
              </text:list-item>
            </text:list>
            <text:p text:style-name="common-al">Aldus vastgesteld in de besloten vergadering van het college van burgemeester en wethouders van de gemeente Nissewaard op 2 december 2025.</text:p>
            <text:p text:style-name="common-al">
            <text:span text:style-name="nadrukvet">Inzien</text:span>
          </text:p>
            <text:p text:style-name="common-al">Het voorbereidingsbesluit is digitaal in te zien op:</text:p>
            <text:list text:style-name="id1-3-2-1-1-12">
              <text:list-item text:style-override="id1-3-2-1-1-12-1">
                <text:number>•</text:number>
                <text:p text:style-name="al">
                <text:a xlink:href="https://www.officielebekendmakingen.nl/" xlink:type="simple">https://www.officielebekendmakingen.nl</text:a> onder de besluitnaam ‘TAM-voorbereidingsbesluit voorbeschermingsregels Voorstraat e.o.;</text:p>
              </text:list-item>
              <text:list-item text:style-override="id1-3-2-1-1-12-2">
                <text:number>•</text:number>
                <text:p text:style-name="al">
                <text:a xlink:href="https://omgevingswet.overheid.nl/home" xlink:type="simple">https://omgevingswet.overheid.nl/home</text:a>. Klik op ‘Regels op de kaart’ en vervolgens op de groene 'Regels op de kaart' button. U kunt hier ook video-uitleg vinden over de raadpleging van Regels op de kaart. Klik vervolgens op tabblad ‘Specifiek document en daar op 'Document zoeken' en zoek naar ‘NL.IMRO.1930.TAMvbbVoorstraat-0001’. Klik deze aan om het omgevingsplan in de rechterzijde van het scherm te openen.</text:p>
              </text:list-item>
            </text:list>
            <text:p text:style-name="common-al">
            <text:span text:style-name="nadrukvet">Inwerkingtreding</text:span>
          </text:p>
            <text:p text:style-name="common-al">Het voorbereidingsbesluit treedt in werking op de dag van bekendmaking. </text:p>
            <text:p text:style-name="common-al">De voorbeschermingsregels in het omgevingsplan vervallen na 1,5 jaar, of, als binnen die termijn het besluit tot vaststelling of wijziging van het omgevingsplan waarvan de regels, zoals bedoeld in dit besluit, deel uitmaken is bekendgemaakt op het tijdstip waarop dat besluit in werking treedt of is vernietigd. </text:p>
            <text:p text:style-name="common-al">
            <text:span text:style-name="nadrukvet">Bezwaar of beroep</text:span>
          </text:p>
            <text:p text:style-name="last-al">Tegen een voorbereid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77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TAMvbbVoorstraat-0001</meta:user-defined>
    <meta:user-defined meta:name="OVERHEIDop.Plansoort/OVERHEIDop.plansoort">bestemmings- of omgevingsplan</meta:user-defined>
    <dc:language>nl</dc:language>
    <meta:user-defined meta:name="OVERHEIDop.locatietype/OVERHEIDop.gebiedsmarkering">Weg</meta:user-defined>
    <meta:user-defined meta:name="DC.title">TAM-voorbereidingsbesluit voorbeschermingsregels Voorstraat e.o. Nissewaard</meta:user-defined>
    <meta:user-defined meta:name="DCTERMS.W3CDTF/DCTERMS.available">2025-12-04</meta:user-defined>
    <meta:user-defined meta:name="DCTERMS.W3CDTF/OVERHEIDop.jaargang">2025</meta:user-defined>
    <meta:user-defined meta:name="OVERHEIDop.publicationIssue">527782</meta:user-defined>
    <meta:user-defined meta:name="OVERHEIDop.GmbID/DC.identifier">gmb-2025-527782</meta:user-defined>
    <meta:user-defined meta:name="OVERHEIDop.versieInformatie"/>
  </office:meta>
</office:document-meta>
</file>