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toogramen (Moleneindzijde van het gebouw) - Oliemolenstraat 2, 9203Z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liemolenstraat 2, 9203ZN Drachten, het vervangen van toogramen (Moleneindzijde van het gebouw), Z2025-00001602,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7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2</meta:user-defined>
    <meta:user-defined meta:name="DCTERMS.abstract">Verleende omgevingsvergunning, Oliemolenstraat 2, 9203ZN Drachten, het vervangen van toogramen (Moleneindzijde van het gebouw), zaaknummer: Z2025-00001602, datum bekendmaking: 2 december 2025</meta:user-defined>
    <dc:language>nl</dc:language>
    <meta:user-defined meta:name="OVERHEIDop.locatietype/OVERHEIDop.gebiedsmarkering">Vlak</meta:user-defined>
    <meta:user-defined meta:name="DC.title">Gemeente Smallingerland - verlening omgevingsvergunning - het vervangen van toogramen (Moleneindzijde van het gebouw) - Oliemolenstraat 2, 9203ZN Drachten</meta:user-defined>
    <meta:user-defined meta:name="DCTERMS.W3CDTF/DCTERMS.available">2025-12-04</meta:user-defined>
    <meta:user-defined meta:name="DCTERMS.W3CDTF/OVERHEIDop.jaargang">2025</meta:user-defined>
    <meta:user-defined meta:name="OVERHEIDop.publicationIssue">527776</meta:user-defined>
    <meta:user-defined meta:name="OVERHEIDop.GmbID/DC.identifier">gmb-2025-527776</meta:user-defined>
    <meta:user-defined meta:name="OVERHEIDop.versieInformatie"/>
  </office:meta>
</office:document-meta>
</file>