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activiteit Laat Den Hoorn Stralen 2025 op 13 december 2025 op het Koningin Julianaplein in Den Hoo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7 november 2025 aan de Stichting CultuurStek een evenementenvergunning verleend voor kerstactiviteit Laat Den Hoorn Stralen 2025 op het Koningin Julianaplein in Den Hoorn op 13 december 2025.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77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57827</meta:user-defined>
    <dc:language>nl</dc:language>
    <meta:user-defined meta:name="OVERHEIDop.locatietype/OVERHEIDop.gebiedsmarkering">Weg</meta:user-defined>
    <meta:user-defined meta:name="DC.title">Toestemming voor kerstactiviteit Laat Den Hoorn Stralen 2025 op 13 december 2025 op het Koningin Julianaplein in Den Hoorn</meta:user-defined>
    <meta:user-defined meta:name="DCTERMS.W3CDTF/DCTERMS.available">2025-12-04</meta:user-defined>
    <meta:user-defined meta:name="DCTERMS.W3CDTF/OVERHEIDop.jaargang">2025</meta:user-defined>
    <meta:user-defined meta:name="OVERHEIDop.publicationIssue">527775</meta:user-defined>
    <meta:user-defined meta:name="OVERHEIDop.GmbID/DC.identifier">gmb-2025-527775</meta:user-defined>
    <meta:user-defined meta:name="OVERHEIDop.versieInformatie"/>
  </office:meta>
</office:document-meta>
</file>