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 204C Groote Wetering, nabij Coppensdijk te Vinkel, Omgevingsvergunning,  het aanleggen van een vislift bij deze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vislift bij deze stuw</text:p>
            <text:p text:style-name="common-al"/>
            <text:p text:style-name="common-al">
            <text:span text:style-name="nadrukvet">Adres of locatie</text:span>: Verzoeklocatie 2025120200340, stuw 204C Groote Wetering, nabij Coppensdijk te Vinkel</text:p>
            <text:p text:style-name="common-al">
            <text:span text:style-name="nadrukvet">Omschrijving</text:span>: het aanleggen van een vislift bij deze stuw</text:p>
            <text:p text:style-name="common-al">
            <text:span text:style-name="nadrukvet">Kenmerknummer</text:span>: 0796187273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7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7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273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uw 204C Groote Wetering, nabij Coppensdijk te Vinkel, Omgevingsvergunning,  het aanleggen van een vislift bij deze stuw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7765</meta:user-defined>
    <meta:user-defined meta:name="OVERHEIDop.GmbID/DC.identifier">gmb-2025-527765</meta:user-defined>
    <meta:user-defined meta:name="OVERHEIDop.versieInformatie"/>
  </office:meta>
</office:document-meta>
</file>