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Zaankwartier kavel C Wormerveer - het bouwen van appartementengebouw met 16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4034947 - het bouwen van appartementengebouw met 166 woningen -  - op de locatie Zaankwartier kavel C Wormerveer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02-12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776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6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6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947</meta:user-defined>
    <meta:user-defined meta:name="DCTERMS.abstract">Besluit op aanvraag buiten behandel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 buiten behandeling - Zaankwartier kavel C Wormerveer - het bouwen van appartementengebouw met 166 woning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761</meta:user-defined>
    <meta:user-defined meta:name="OVERHEIDop.GmbID/DC.identifier">gmb-2025-527761</meta:user-defined>
    <meta:user-defined meta:name="OVERHEIDop.versieInformatie"/>
  </office:meta>
</office:document-meta>
</file>