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para)commerciële inrichting, Wijkcentrum "De Zon", Brandpunt 1, 1705 S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paracommerciële Alcoholwetvergunning is verleend: </text:p>
            <text:p text:style-name="common-al">
            
          </text:p>
            <text:p text:style-name="common-al">Voor:  Alcoholwetvergunning voor Wijkcentrum "De Zon"</text:p>
            <text:p text:style-name="common-al">Locatie:  Brandpunt 1, 1705 SK Heerhugowaard</text:p>
            <text:p text:style-name="common-al">Zaaknummer: 1147415</text:p>
            <text:p text:style-name="common-al">Verzonden op: 2 december 2025</text:p>
            <text:p text:style-name="common-al">
            
          </text:p>
            <text:p text:style-name="common-al">
            <text:span text:style-name="nadrukvet">Informatie</text:span>
          </text:p>
            <text:p text:style-name="common-al">Deze stukken zijn op te vragen bij de gemeente.</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 Holland, sector Bestuursrecht, Postbus 1621, 2003 BR in Haarlem.</text:p>
            <text:p text:style-name="common-al">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	Uw handtekening</text:p>
            <text:p text:style-name="common-al">
            
          </text:p>
            <text:p text:style-name="common-al">Daarnaast dient u een kopie van het besluit mee te zenden naar de Rechtbank.</text:p>
            <text:p text:style-name="common-al">
            
          </text:p>
            <text:p text:style-name="common-al">U kunt ook digitaal beroep instellen bij de rechtbank via <text:a xlink:href="https://www.rechtspraak.nl/Organisatie-en-contact/Rechtsgebieden/Bestuursrecht/Procedures/paginas/beroepsprocedure.aspx#cb3c85eb-99b3-416b-9e5c-4e7dd1e85b4d882d93d7-b466-418e-b17e-0ac97bd385fe1" xlink:type="simple">https://www.rechtspraak.nl/Organisatie-en-contact/Rechtsgebieden/Bestuursrecht/Procedures/paginas/beroepsprocedure.aspx#cb3c85eb-99b3-416b-9e5c-4e7dd1e85b4d882d93d7-b466-418e-b17e-0ac97bd385fe1</text:a>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text:a xlink:href="www.rechtspraak.nl" xlink:type="simple">www.rechtspraak.nl</text:a> kunt u via <text:a xlink:href="https://www.rechtspraak.nl/Zoeken/paginas/default.aspx?k=beroep%20instellen%20bij%20de%20rechtbank" xlink:type="simple">https://www.rechtspraak.nl/Zoeken/paginas/default.aspx?k=beroep%20instellen%20bij%20de%20rechtbank</text:a>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https://www.rechtspraak.nl/Organisatie-en-contact/Rechtsgebieden/Bestuursrecht/Procedures/Paginas/Voorlopig-voorziening.aspx#511d80cc-d909-4563-bd85-f07fe631aee6882d93d7-b466-418e-b17e-0ac97bd385fe9</text:a></text:p>
            <text:p text:style-name="common-al">Hiervoor heeft u een DigiD (elektronische handtekening) nodig. Kijk op de genoemde website voor de precieze voorwaarden.</text:p>
            <text:p text:style-name="last-al">
            
          </text:p>
            <text:p text:style-name="tussenkop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77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7415</meta:user-defined>
    <dc:language>nl</dc:language>
    <meta:user-defined meta:name="OVERHEIDop.locatietype/OVERHEIDop.gebiedsmarkering">Punt</meta:user-defined>
    <meta:user-defined meta:name="DC.title">Verleende Alcoholwetvergunning (para)commerciële inrichting, Wijkcentrum "De Zon", Brandpunt 1, 1705 SK in Heerhugowaard</meta:user-defined>
    <meta:user-defined meta:name="DCTERMS.W3CDTF/DCTERMS.available">2025-12-04</meta:user-defined>
    <meta:user-defined meta:name="DCTERMS.W3CDTF/OVERHEIDop.jaargang">2025</meta:user-defined>
    <meta:user-defined meta:name="OVERHEIDop.publicationIssue">527760</meta:user-defined>
    <meta:user-defined meta:name="OVERHEIDop.GmbID/DC.identifier">gmb-2025-527760</meta:user-defined>
    <meta:user-defined meta:name="OVERHEIDop.versieInformatie"/>
  </office:meta>
</office:document-meta>
</file>